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 fo:font-size="12pt" style:font-name-asian="Arial2" style:font-size-asian="12pt" style:font-name-complex="Arial2" style:font-size-complex="12pt"/>
    </style:style>
    <style:style style:name="P2" style:family="paragraph" style:parent-style-name="Standard">
      <style:text-properties fo:color="#ff0000"/>
    </style:style>
    <style:style style:name="P3" style:family="paragraph" style:parent-style-name="Standard">
      <style:paragraph-properties fo:text-align="start" style:justify-single-word="false" style:text-autospace="none"/>
      <style:text-properties fo:color="#ff0000" style:font-name="Times New Roman" fo:font-size="12pt" style:text-underline-style="solid" style:text-underline-width="auto" style:text-underline-color="font-color" style:font-name-asian="Arial2" style:font-size-asian="12pt" style:font-name-complex="Arial2" style:font-size-complex="12pt"/>
    </style:style>
    <style:style style:name="P4" style:family="paragraph" style:parent-style-name="Standard">
      <style:paragraph-properties fo:text-align="center" style:justify-single-word="false"/>
      <style:text-properties fo:color="#ff0000" fo:font-size="14pt" style:text-underline-style="solid" style:text-underline-width="auto" style:text-underline-color="font-color" style:font-size-asian="14pt" style:font-size-complex="14pt" style:text-overline-style="solid" style:text-overline-width="auto" style:text-overline-color="font-color"/>
    </style:style>
    <style:style style:name="P5" style:family="paragraph" style:parent-style-name="Standard">
      <style:paragraph-properties fo:text-align="start" style:justify-single-word="false" style:text-autospace="none"/>
      <style:text-properties fo:color="#ff0000" fo:font-style="normal" style:font-style-asian="normal" style:font-style-complex="normal"/>
    </style:style>
    <style:style style:name="P6" style:family="paragraph" style:parent-style-name="Standard">
      <style:paragraph-properties fo:text-align="start" style:justify-single-word="false" style:text-autospace="none"/>
      <style:text-properties fo:color="#0000ff" style:font-name="Times New Roman" fo:font-size="12pt" style:text-underline-style="solid" style:text-underline-width="auto" style:text-underline-color="font-color" fo:font-weight="bold" style:font-name-asian="Arial2" style:font-size-asian="12pt" style:font-weight-asian="bold" style:font-name-complex="Arial2" style:font-size-complex="12pt" style:font-weight-complex="bold"/>
    </style:style>
    <style:style style:name="P7" style:family="paragraph" style:parent-style-name="Standard">
      <style:text-properties fo:color="#000000"/>
    </style:style>
    <style:style style:name="P8" style:family="paragraph" style:parent-style-name="Standard">
      <style:paragraph-properties loext:contextual-spacing="false" fo:margin-top="0cm" fo:margin-bottom="0cm" fo:text-align="start" style:justify-single-word="false" style:text-autospace="none"/>
      <style:text-properties style:font-name="Times New Roman" fo:font-size="12pt" fo:font-weight="normal" style:font-name-asian="Arial2" style:font-size-asian="12pt" style:font-weight-asian="normal" style:font-name-complex="Arial2" style:font-size-complex="12pt" style:font-weight-complex="normal"/>
    </style:style>
    <style:style style:name="P9" style:family="paragraph" style:parent-style-name="Table_20_Contents">
      <style:text-properties fo:color="#000000"/>
    </style:style>
    <style:style style:name="P10" style:family="paragraph" style:parent-style-name="Table_20_Contents">
      <style:text-properties fo:color="#00ae00"/>
    </style:style>
    <style:style style:name="P11" style:family="paragraph" style:parent-style-name="Table_20_Contents">
      <style:text-properties fo:color="#ff0000" style:text-underline-style="solid" style:text-underline-width="auto" style:text-underline-color="font-color" fo:font-weight="bold" style:font-weight-asian="bold" style:font-weight-complex="bold"/>
    </style:style>
    <style:style style:name="P12" style:family="paragraph" style:parent-style-name="Table_20_Contents">
      <style:paragraph-properties fo:text-align="center" style:justify-single-word="false"/>
      <style:text-properties fo:color="#ff0000" fo:font-size="13pt" fo:font-style="normal" style:text-underline-style="solid" style:text-underline-width="auto" style:text-underline-color="font-color" fo:background-color="transparent" style:font-size-asian="13pt" style:font-style-asian="normal" style:font-size-complex="13pt" style:font-style-complex="normal" style:text-overline-style="solid" style:text-overline-width="auto" style:text-overline-color="font-color"/>
    </style:style>
    <style:style style:name="P13" style:family="paragraph" style:parent-style-name="Table_20_Contents">
      <style:text-properties fo:color="#ff0000" fo:font-style="italic" style:text-underline-style="none" style:font-style-asian="italic" style:font-style-complex="italic"/>
    </style:style>
    <style:style style:name="P14" style:family="paragraph" style:parent-style-name="Table_20_Contents">
      <style:text-properties fo:color="#0000ff"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fo:font-size="12pt" style:font-name-asian="Arial2" style:font-size-asian="12pt" style:font-name-complex="Arial2" style:font-size-complex="12pt"/>
    </style:style>
    <style:style style:name="T3" style:family="text">
      <style:text-properties style:font-name="Times New Roman" fo:font-size="12pt" style:text-underline-style="none" style:font-name-asian="Arial2"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ème 1 : La Terre dans l'univers, la vie et l'évolution du vivant : une planète habitée</text:p>
      <text:p text:style-name="P4"/>
      <text:p text:style-name="P12">Chapitre 4 : Diversité et parenté au sein des vertébrés.</text:p>
      <text:p text:style-name="Standard"/>
      <text:p text:style-name="P7">On a vu qu'il y a beaucoup de points communs entre les êtres vivants (au niveau chimique), ils sont fait des mêmes atomes et des mêmes molécules, au niveau structurale (ils sont faits de cellules) et ces cellules ont le même fonctionnement (un métabolisme contrôlé entre autre par les gènes).</text:p>
      <text:p text:style-name="P9">Beaucoup d'indices plaident en faveur de l'existence d'une origine commune aux êtres vivants et pourtant, il existe une grande biodiversité.</text:p>
      <text:p text:style-name="P9">Par exemple, les espèces appartenant au groupe <text:s/>des vertébrés sont très diverses. </text:p>
      <text:p text:style-name="P9"/>
      <text:p text:style-name="P10">PB : Comment expliquer les points communs et les différences d'organisation au sein du groupe des vertébrés ?</text:p>
      <text:p text:style-name="P10"/>
      <text:p text:style-name="P11">I. Organisation générale des vertébrés.</text:p>
      <text:p text:style-name="P14"/>
      <text:p text:style-name="P14">TP 1 : Recherche d'une organisation commune aux vertébrés.</text:p>
      <text:p text:style-name="Standard"/>
      <text:p text:style-name="P13">Au sein de la biodiversité, des espèces partagent des attributs en communs, ce qui permet de les placer dans le même groupe. Les vertébrés ont <text:s/>tous un squelette osseux, des <text:span text:style-name="T1">vertèbres</text:span>, une polarité antéro-postérieure et dorso-ventrale, ainsi qu'une symétrie bilatérale.. Ils ont donc une organisation commune qui permet de les regrouper malgré leurs différences.</text:p>
      <text:p text:style-name="P2"/>
      <text:p text:style-name="P2"/>
      <text:p text:style-name="P8">Comment expliquer l’existence de <text:s/>points communs dans l’organisation de ces vertébrés ?</text:p>
      <text:p text:style-name="P8"/>
      <text:p text:style-name="P3">II. Liens de parentés chez les vertébrés.</text:p>
      <text:p text:style-name="P1"/>
      <text:p text:style-name="P6">TP 2 : Parenté chez les vertébrés.</text:p>
      <text:p text:style-name="P6"/>
      <text:p text:style-name="P5"><text:span text:style-name="T2">Les parentés d’organisation des espèces d’un groupe </text:span><text:span text:style-name="T3">suggèrent qu’elles partagent toutes un ancêtre. Les espèces appartenant au groupe des vertébrés descendent donc toutes d'un </text:span><text:span text:style-name="T3">même </text:span><text:span text:style-name="T3">ancêtre </text:span><text:span text:style-name="T3">leur ayant transmis toutes ses caractéristique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érie Martin</meta:initial-creator>
    <meta:creation-date>2018-01-18T20:17:45.52</meta:creation-date>
    <dc:date>2018-01-18T20:26:35.65</dc:date>
    <meta:editing-duration>PT7M23S</meta:editing-duration>
    <meta:editing-cycles>3</meta:editing-cycles>
    <meta:generator>OpenOffice/4.1.4$Win32 OpenOffice.org_project/414m5$Build-9788</meta:generator>
    <meta:document-statistic meta:table-count="0" meta:image-count="0" meta:object-count="0" meta:page-count="1" meta:paragraph-count="13" meta:word-count="253" meta:character-count="1625"/>
    <dc:creator>Valérie Martin</dc:creator>
  </office:meta>
</office:document-meta>
</file>