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ucida Sans" svg:font-family="'Lucida Sans'"/>
    <style:font-face style:name="TimesUnicodeCD" svg:font-family="TimesUnicodeCD"/>
    <style:font-face style:name="Verdana" svg:font-family="Verdana"/>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text-properties fo:language="fr" fo:country="FR"/>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Strong_20_Emphasis">Paul et Virginie</text:span></text:span><text:span text:style-name="Emphasis"><text:span text:style-name="Strong_20_Emphasis"><text:span text:style-name="T1"> </text:span></text:span></text:span><text:span text:style-name="Emphasis"><text:span text:style-name="Strong_20_Emphasis"><text:span text:style-name="T2">(1789)</text:span></text:span></text:span> <text:span text:style-name="Strong_20_Emphasis">Jacques-Henri BERNARDIN DE SAINT-PIERRE</text:span> (1737-1814)</text:p>
      <text:p text:style-name="P1"/>
      <text:p text:style-name="P1">« Notre case est vers le soleil du milieu du jour ; il faut que nous passions, comme ce matin, par-dessus cette montagne que tu vois là-bas avec ses trois pitons. Allons, marchons, mon amie ». Cette montagne était celle des Trois-Mamelles, ainsi nommée parce que ses trois pitons en ont la forme. Ils descendirent donc le morne de la Rivière Noire du côté du nord, et arrivèrent après une heure de marche sur les bords d’une large rivière qui barrait leur chemin. Cette grande partie de l’île, toute couverte de forêts, est si peu connue même aujourd’hui que plusieurs de ses rivières et de ses montagnes n’y ont pas encore de nom. La rivière sur le bord de laquelle ils étaient coule en bouillonnant sur un lit de roches. Le bruit de ses eaux effraya Virginie ; elle n’osa y mettre les pieds pour la passer à gué. Paul alors prit Virginie sur son dos, et passa ainsi chargé sur les roches glissantes de la rivière malgré le tumulte de ses eaux. « N’aie pas peur, lui disait-il ; je me sens bien fort avec to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ucida Sans" svg:font-family="'Lucida Sans'"/>
    <style:font-face style:name="TimesUnicodeCD" svg:font-family="TimesUnicodeCD"/>
    <style:font-face style:name="Verdana" svg:font-family="Verdana"/>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SimSun"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
    </style:style>
    <style:style style:name="Caption" style:family="paragraph" style:parent-style-name="Standard" style:class="extra">
      <style:paragraph-properties fo:margin-top="0.212cm" fo:margin-bottom="0.212cm" text:number-lines="false" text:line-number="0"/>
      <style:text-properties style:font-name="TimesUnicodeCD"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Lucida Sans" style:font-name-complex="Lucida San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MON</meta:initial-creator>
    <meta:creation-date>2015-02-21T12:31:03</meta:creation-date>
    <meta:document-statistic meta:table-count="0" meta:image-count="0" meta:object-count="0" meta:page-count="1" meta:paragraph-count="2" meta:word-count="197" meta:character-count="1087"/>
    <dc:date>2015-02-21T12:34:28</dc:date>
    <dc:creator>THIMON</dc:creator>
    <meta:editing-duration>PT36S</meta:editing-duration>
    <meta:editing-cycles>1</meta:editing-cycles>
    <meta:generator>OpenOffice.org/3.3$Unix OpenOffice.org_project/330m20$Build-9567</meta:generator>
  </office:meta>
</office:document-meta>
</file>