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199F55DF0B.png"/>
  <manifest:file-entry manifest:media-type="image/jpeg" manifest:full-path="Pictures/10000000000001C20000015B2C53DBD3.jpg"/>
  <manifest:file-entry manifest:media-type="image/jpeg" manifest:full-path="Pictures/10000000000001C2000001C240383BD6.jpg"/>
  <manifest:file-entry manifest:media-type="image/jpeg" manifest:full-path="Pictures/10000000000001F700000125C8FCB62B.jpg"/>
  <manifest:file-entry manifest:media-type="image/jpeg" manifest:full-path="Pictures/1000000000000136000001402E396E08.jpg"/>
  <manifest:file-entry manifest:media-type="image/jpeg" manifest:full-path="Pictures/10000000000001C2000001C244CFCCD9.jpg"/>
  <manifest:file-entry manifest:media-type="image/jpeg" manifest:full-path="Pictures/1000000000000244000001E7A8509BC5.jpg"/>
  <manifest:file-entry manifest:media-type="image/jpeg" manifest:full-path="Pictures/100000000000026B000003C91AD66BC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2.409cm" svg:y="-0.582cm" svg:width="5.726cm" svg:height="9.707cm" draw:z-index="3"><draw:image xlink:href="Pictures/100000000000026B000003C91AD66BC9.jpg" xlink:type="simple" xlink:show="embed" xlink:actuate="onLoad"/></draw:frame><draw:frame draw:style-name="fr1" draw:name="images8" text:anchor-type="paragraph" svg:x="5.71cm" svg:y="-1.542cm" svg:width="5.249cm" svg:height="5.419cm" draw:z-index="4"><draw:image xlink:href="Pictures/1000000000000136000001402E396E08.jpg" xlink:type="simple" xlink:show="embed" xlink:actuate="onLoad"/></draw:frame><draw:frame draw:style-name="fr1" draw:name="images4" text:anchor-type="paragraph" svg:x="-0.773cm" svg:y="0.827cm" svg:width="5.41cm" svg:height="7.049cm" draw:z-index="5"><draw:image xlink:href="Pictures/10000000000001C2000001C244CFCCD9.jpg" xlink:type="simple" xlink:show="embed" xlink:actuate="onLoad"/></draw:frame><draw:frame draw:style-name="fr1" draw:name="images2" text:anchor-type="paragraph" svg:x="5.131cm" svg:y="4.621cm" svg:width="6.338cm" svg:height="5.874cm" draw:z-index="7"><draw:image xlink:href="Pictures/10000000000001C20000015B2C53DBD3.jpg" xlink:type="simple" xlink:show="embed" xlink:actuate="onLoad"/></draw:frame></text:p>
      <text:p text:style-name="Standard"/>
      <text:p text:style-name="Standard"><draw:frame draw:style-name="fr2" draw:name="images7" text:anchor-type="paragraph" svg:x="0.51cm" svg:y="0.203cm" svg:width="6.59cm" svg:height="5.854cm" draw:z-index="2"><draw:image xlink:href="Pictures/1000020100000190000001199F55DF0B.png" xlink:type="simple" xlink:show="embed" xlink:actuate="onLoad"/></draw:frame><draw:frame draw:style-name="fr2" draw:name="images6" text:anchor-type="paragraph" svg:x="10.051cm" svg:y="0.088cm" svg:width="7.551cm" svg:height="6.179cm" draw:z-index="6"><draw:image xlink:href="Pictures/1000000000000244000001E7A8509BC5.jpg" xlink:type="simple" xlink:show="embed" xlink:actuate="onLoad"/></draw:frame></text:p>
      <text:p text:style-name="Standard"/>
      <text:p text:style-name="Standard"><draw:frame draw:style-name="fr2" draw:name="images5" text:anchor-type="paragraph" svg:x="0.347cm" svg:y="1.014cm" svg:width="6.602cm" svg:height="6.482cm" draw:z-index="0"><draw:image xlink:href="Pictures/10000000000001C2000001C240383BD6.jpg" xlink:type="simple" xlink:show="embed" xlink:actuate="onLoad"/></draw:frame></text:p>
      <text:p text:style-name="Standard"><draw:frame draw:style-name="fr2" draw:name="images9" text:anchor-type="paragraph" svg:x="9.185cm" svg:y="0.612cm" svg:width="8.467cm" svg:height="6.137cm" draw:z-index="1"><draw:image xlink:href="Pictures/10000000000001F700000125C8FCB62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énédicte Illionnet</meta:initial-creator>
    <meta:creation-date>2012-08-25T19:06:53.73</meta:creation-date>
    <dc:date>2012-08-28T14:18:15.75</dc:date>
    <dc:creator>Bénédicte Illionnet</dc:creator>
    <meta:editing-duration>PT01H52M46S</meta:editing-duration>
    <meta:editing-cycles>7</meta:editing-cycles>
    <meta:generator>OpenOffice.org/3.2$Win32 OpenOffice.org_project/320m18$Build-9502</meta:generator>
    <meta:printed-by>Bénédicte Illionnet</meta:printed-by>
    <meta:print-date>2012-08-28T13:04:32.13</meta:print-date>
    <meta:document-statistic meta:table-count="0" meta:image-count="8" meta:object-count="0" meta:page-count="1" meta:paragraph-count="0" meta:word-count="0" meta:character-count="0"/>
  </office:meta>
</office:document-meta>
</file>