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Verdana1" svg:font-family="Verdana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6.746cm" fo:margin-left="-0.191cm" fo:margin-top="0cm" fo:margin-bottom="0cm" table:align="left"/>
    </style:style>
    <style:style style:name="Tableau1.A" style:family="table-column">
      <style:table-column-properties style:column-width="26.746cm"/>
    </style:style>
    <style:style style:name="Tableau1.1" style:family="table-row">
      <style:table-row-properties style:min-row-height="0.175cm" fo:keep-together="auto"/>
    </style:style>
    <style:style style:name="Tableau1.A1" style:family="table-cell">
      <style:table-cell-properties style:vertical-align="" fo:padding="0cm" fo:border="none"/>
    </style:style>
    <style:style style:name="Tableau1.2" style:family="table-row">
      <style:table-row-properties style:min-row-height="4.7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7eb0a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text-properties officeooo:paragraph-rsid="0007eb0a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0pt" style:font-size-asian="10pt"/>
    </style:style>
    <style:style style:name="T3" style:family="text">
      <style:text-properties fo:color="#000000" style:font-name="Verdana1" fo:font-size="10pt" style:font-size-asian="10pt"/>
    </style:style>
    <style:style style:name="T4" style:family="text">
      <style:text-properties fo:color="#000000" style:text-line-through-style="none" style:font-name="Verdana1" fo:font-size="10pt" style:text-underline-style="none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1">Novembre</text:span></text:p>
            <text:p text:style-name="P3"><text:span text:style-name="T1"><draw:frame draw:style-name="fr1" draw:name="images1" text:anchor-type="as-char" svg:width="7.16cm" svg:height="5.38cm" draw:z-index="0"><draw:image xlink:href="http://3.bp.blogspot.com/_4F5-dIean_o/TTxOuLiIIvI/AAAAAAAACwQ/hZ1EXwk_I_w/s1600/c2.jpg" xlink:type="simple" xlink:show="embed" xlink:actuate="onLoad"/></draw:frame></text:span><text:span text:style-name="T1"> </text:span></text:p>
          </table:table-cell>
        </table:table-row>
        <table:table-row table:style-name="Tableau1.2">
          <table:table-cell table:style-name="Tableau1.A1" office:value-type="string">
            <text:p text:style-name="Text_20_body"><text:span text:style-name="T3">Ramassage et mise à composter des feuilles mortes, notamment celles qui sont sur les pelouses.</text:span></text:p>
            <text:p text:style-name="Text_20_body"><text:span text:style-name="T3">Les feuilles étouffent le gazon. Un moyen commode consiste à tondre simplement la pelouse avec</text:span></text:p>
            <text:p text:style-name="P2"><text:span text:style-name="T3">le panier de ramassage. </text:span></text:p>
            <text:p text:style-name="Text_20_body"><text:span text:style-name="T4">Attention, il se remplit très vite. Trouver un endroit discret dissimulé derrière un buisson à proximité</text:span></text:p>
            <text:p text:style-name="P5"><text:span text:style-name="T4">immédiate pour éviter les allées et venues.</text:span></text:p>
            <text:p text:style-name="Text_20_body"><text:span text:style-name="T4">Dans les massifs c'est différent, j'ai pour habitudes de les laisser en place, ce qui évite une corvée</text:span></text:p>
            <text:p text:style-name="Text_20_body"><text:span text:style-name="T4">et d'autre part on n’abîme pas les arbustes et les plantes avec le râteau.</text:span></text:p>
            <text:p text:style-name="Text_20_body"><text:span text:style-name="T4">Elles se décomposeront sur place et il suffira de surfacer le massif avec une couche de terreau un peu</text:span></text:p>
            <text:p text:style-name="P5"><text:span text:style-name="T4">plus tard.</text:span></text:p>
            <text:p text:style-name="P1"><text:span text:style-name="T4"/></text:p>
            <text:p text:style-name="Text_20_body"><text:span text:style-name="T4">Rentrer dans l'orangerie toutes les plantes méditerranéennes : Datura, Agrumes, palmiers, cycas,</text:span></text:p>
            <text:p text:style-name="P5"><text:span text:style-name="T4"><text:s/>clivias, Agapanthes etc.</text:span><text:span text:style-name="T4"><draw:frame draw:style-name="fr1" draw:name="images8" text:anchor-type="as-char" svg:width="5.45cm" svg:height="5.35cm" draw:z-index="7"><draw:image xlink:href="http://www.1er-jardin.com/IMG/cache-350x343/Datura_en_aout-350x343.jpg" xlink:type="simple" xlink:show="embed" xlink:actuate="onLoad"/></draw:frame></text:span><text:span text:style-name="T4"> </text:span></text:p>
            <text:p text:style-name="P2"><text:span text:style-name="T4"><text:s/></text:span></text:p>
            <text:p text:style-name="Text_20_body"><text:span text:style-name="T4">Dès la chute des feuilles on pourra commencer les élagages des arbres à feuilles caduques</text:span></text:p>
            <text:p text:style-name="Text_20_body"><text:span text:style-name="T4">si possible en taille douce pour respecter la silhouette de l'arbre et ne pas lui infliger de trop grosses blessures.</text:span></text:p>
            <text:p text:style-name="Text_20_body"><text:span text:style-name="T4">Si les coupes sont supérieures à 5 cm, il conviendra de mastiquer les plaies de taille avec du mastic</text:span></text:p>
            <text:p text:style-name="P5"><text:span text:style-name="T4">cicatrisant.</text:span></text:p>
            <text:p text:style-name="P1"><text:span text:style-name="T4"/></text:p>
            <text:p text:style-name="Text_20_body"><text:span text:style-name="T4">Terminer la récolte des pommes et les rentrer au fruitier.</text:span></text:p>
            <text:p text:style-name="P1"><text:span text:style-name="T4"/></text:p>
            <text:p text:style-name="Text_20_body"><text:span text:style-name="T4">Plantez vos nouveaux rosiers. Utilisez pour cela du fumier bien décomposé pour éviter le blanc des racines.</text:span></text:p>
            <text:p text:style-name="P5"><text:span text:style-name="T4">Pré-taillez les rosiers en place.</text:span></text:p>
            <text:p text:style-name="Text_20_body"><text:soft-page-break/><text:span text:style-name="T4"><draw:frame draw:style-name="fr1" draw:name="images2" text:anchor-type="as-char" svg:width="5.279cm" svg:height="5.39cm" draw:z-index="1"><draw:image xlink:href="http://societefrancaisedesroses.asso.fr/images/plantation_rosier_planter.jpg" xlink:type="simple" xlink:show="embed" xlink:actuate="onLoad"/></draw:frame></text:span><text:span text:style-name="T4"> </text:span></text:p>
            <text:p text:style-name="P1"><text:span text:style-name="T4"/></text:p>
            <text:p text:style-name="Text_20_body"><text:span text:style-name="T4">Plantez les arbres et arbustes à feuillage persistant ainsi que les arbres fruitiers.</text:span></text:p>
            <text:p text:style-name="P5"><text:span text:style-name="T4"><draw:frame draw:style-name="fr1" draw:name="images7" text:anchor-type="as-char" svg:width="7.197cm" svg:height="3.528cm" draw:z-index="6"><draw:image xlink:href="http://images.plantes-et-jardins.com/magazine/fiches/images/frutiers_commentplanter.gif" xlink:type="simple" xlink:show="embed" xlink:actuate="onLoad"/></draw:frame></text:span><text:span text:style-name="T4"> </text:span></text:p>
            <text:p text:style-name="Text_20_body"><text:span text:style-name="T4">Tuteurez les jeunes arbres.</text:span><text:span text:style-name="T4"><draw:frame draw:style-name="fr1" draw:name="images4" text:anchor-type="as-char" svg:width="5.971cm" svg:height="5.41cm" draw:z-index="3"><draw:image xlink:href="http://www.ecomet.fr/images/581_schema_tuteurage.jpg" xlink:type="simple" xlink:show="embed" xlink:actuate="onLoad"/></draw:frame></text:span><text:span text:style-name="T4"> </text:span><text:span text:style-name="T4"><draw:frame draw:style-name="fr1" draw:name="images5" text:anchor-type="as-char" svg:width="3.761cm" svg:height="5.399cm" draw:z-index="4"><draw:image xlink:href="http://media.gerbeaud.net/2009/tuteurage-haubans.jpg" xlink:type="simple" xlink:show="embed" xlink:actuate="onLoad"/></draw:frame></text:span></text:p>
            <text:p text:style-name="Text_20_body"><text:span text:style-name="T4"><draw:frame draw:style-name="fr1" draw:name="images6" text:anchor-type="as-char" svg:width="6.04cm" svg:height="5.41cm" draw:z-index="5"><draw:image xlink:href="http://www.thuilleaux.com/img/plant/tut/techPlantTut_1.jpg" xlink:type="simple" xlink:show="embed" xlink:actuate="onLoad"/></draw:frame></text:span><text:span text:style-name="T4"> </text:span></text:p>
            <text:p text:style-name="P5"><text:span text:style-name="T4">Commencez la taille des arbres à pépins.</text:span><text:span text:style-name="T4"><draw:frame draw:style-name="fr1" draw:name="images3" text:anchor-type="as-char" svg:width="7.197cm" svg:height="3.528cm" draw:z-index="2"><draw:image xlink:href="http://images.plantes-et-jardins.com/magazine/fiches/images/fruitierstaille_commenttailler.gif" xlink:type="simple" xlink:show="embed" xlink:actuate="onLoad"/></draw:frame></text:span><text:span text:style-name="T4"> </text:span></text:p>
            <text:p text:style-name="P1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Verdana1" svg:font-family="Verdana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5:10:00</meta:creation-date>
    <meta:initial-creator>laulau</meta:initial-creator>
    <dc:date>2013-11-01T09:06:51.14</dc:date>
    <meta:editing-cycles>1</meta:editing-cycles>
    <meta:editing-duration>PT49S</meta:editing-duration>
    <meta:document-statistic meta:table-count="1" meta:image-count="8" meta:object-count="0" meta:page-count="2" meta:paragraph-count="27" meta:word-count="237" meta:character-count="1453" meta:non-whitespace-character-count="1228"/>
    <meta:generator>LibreOffice/4.0.5.2$Windows_x86 LibreOffice_project/5464147a081647a250913f19c0715bca595af2f</meta:generator>
  </office:meta>
</office:document-meta>
</file>